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494cm" style:contextual-spacing="false" fo:line-height="100%" fo:text-align="center" style:justify-single-word="false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/>
    </style:style>
    <style:style style:name="P3" style:family="paragraph" style:parent-style-name="Standard">
      <style:paragraph-properties fo:margin-top="0.494cm" fo:margin-bottom="0.494cm" style:contextual-spacing="false" fo:line-height="100%"/>
    </style:style>
    <style:style style:name="P4" style:family="paragraph" style:parent-style-name="Standard" style:list-style-name="WWNum1">
      <style:paragraph-properties fo:margin-top="0.494cm" fo:margin-bottom="0cm" style:contextual-spacing="false" fo:line-height="100%"/>
    </style:style>
    <style:style style:name="P5" style:family="paragraph" style:parent-style-name="Standard" style:list-style-name="WWNum1">
      <style:paragraph-properties fo:margin-top="0cm" fo:margin-bottom="0cm" style:contextual-spacing="false" fo:line-height="100%"/>
    </style:style>
    <style:style style:name="P6" style:family="paragraph" style:parent-style-name="Standard" style:list-style-name="WWNum1">
      <style:paragraph-properties fo:margin-top="0cm" fo:margin-bottom="0.494cm" style:contextual-spacing="false" fo:line-height="100%"/>
    </style:style>
    <style:style style:name="P7" style:family="paragraph" style:parent-style-name="Standard" style:list-style-name="WWNum2">
      <style:paragraph-properties fo:margin-top="0.494cm" fo:margin-bottom="0cm" style:contextual-spacing="false" fo:line-height="100%"/>
    </style:style>
    <style:style style:name="P8" style:family="paragraph" style:parent-style-name="Standard" style:list-style-name="WWNum2">
      <style:paragraph-properties fo:margin-top="0cm" fo:margin-bottom="0cm" style:contextual-spacing="false" fo:line-height="100%"/>
    </style:style>
    <style:style style:name="P9" style:family="paragraph" style:parent-style-name="Standard" style:list-style-name="WWNum2">
      <style:paragraph-properties fo:margin-top="0cm" fo:margin-bottom="0.494cm" style:contextual-spacing="false" fo:line-height="100%"/>
    </style:style>
    <style:style style:name="T1" style:family="text">
      <style:text-properties fo:font-family="Arial" style:font-family-generic="swiss" style:font-pitch="variable" fo:font-size="12pt" fo:font-weight="bold" style:letter-kerning="true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2" style:family="text">
      <style:text-properties fo:font-family="Arial" style:font-family-generic="swiss" style:font-pitch="variable" fo:font-size="12pt" fo:font-weight="bold" style:letter-kerning="true" fo:background-color="#ffff00" loext:char-shading-value="0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3" style:family="text">
      <style:text-properties fo:font-family="Arial" style:font-family-generic="swiss" style:font-pitch="variable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4" style:family="text">
      <style:text-properties fo:font-family="Arial" style:font-family-generic="swiss" style:font-pitch="variable" fo:font-size="12pt" fo:font-weight="bold" fo:background-color="#00ffff" loext:char-shading-value="0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5" style:family="text">
      <style:text-properties fo:font-family="Arial" style:font-family-generic="swiss" style:font-pitch="variable" fo:font-size="12pt" style:font-name-asian="Times New Roman1" style:font-size-asian="12pt" style:language-asian="fr" style:country-asian="FR" style:font-name-complex="Arial1" style:font-size-complex="12pt"/>
    </style:style>
    <style:style style:name="T6" style:family="text">
      <style:text-properties fo:font-family="Arial" style:font-family-generic="swiss" style:font-pitch="variable" fo:font-size="12pt" officeooo:rsid="00012008" style:font-name-asian="Times New Roman1" style:font-size-asian="12pt" style:language-asian="fr" style:country-asian="FR" style:font-name-complex="Arial" style:font-size-complex="12pt"/>
    </style:style>
    <style:style style:name="T7" style:family="text">
      <style:text-properties fo:font-family="Arial" style:font-family-generic="swiss" style:font-pitch="variable" fo:font-size="12pt" officeooo:rsid="00012008" style:font-name-asian="Times New Roman1" style:font-size-asian="12pt" style:language-asian="fr" style:country-asian="FR" style:font-name-complex="Arial1" style:font-size-complex="12pt"/>
    </style:style>
    <style:style style:name="T8" style:family="text">
      <style:text-properties fo:font-family="Arial" style:font-family-generic="swiss" style:font-pitch="variable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9" style:family="text">
      <style:text-properties fo:font-family="Arial" style:font-family-generic="swiss" style:font-pitch="variable" fo:font-size="12pt" fo:font-weight="bold" style:font-name-asian="Times New Roman1" style:font-size-asian="12pt" style:language-asian="fr" style:country-asian="FR" style:font-weight-asian="bold" style:font-name-complex="Arial1" style:font-size-complex="12pt"/>
    </style:style>
    <style:style style:name="T10" style:family="text">
      <style:text-properties fo:font-family="Arial" style:font-family-generic="swiss" style:font-pitch="variable" fo:font-size="12pt" officeooo:rsid="0004a7b0" style:font-name-asian="Times New Roman1" style:font-size-asian="12pt" style:language-asian="fr" style:country-asian="FR" style:font-name-complex="Arial1" style:font-size-complex="12pt"/>
    </style:style>
    <style:style style:name="T11" style:family="text">
      <style:text-properties fo:font-family="Arial" style:font-family-generic="swiss" style:font-pitch="variable" fo:font-size="12pt" fo:font-weight="bold" officeooo:rsid="00012008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12" style:family="text">
      <style:text-properties fo:font-family="Arial" style:font-family-generic="swiss" style:font-pitch="variable" fo:font-size="12pt" fo:font-weight="bold" officeooo:rsid="0002be70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T13" style:family="text">
      <style:text-properties fo:font-family="Arial" style:font-family-generic="swiss" style:font-pitch="variable" fo:font-size="12pt" fo:font-style="italic" style:font-name-asian="Times New Roman1" style:font-size-asian="12pt" style:language-asian="fr" style:country-asian="FR" style:font-style-asian="italic" style:font-name-complex="Arial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LETTRE AUX PARENTS D'ÉLÈVES</text:span><text:span text:style-name="T2"/></text:h>
      <text:h text:style-name="P2" text:outline-level="3" loext:marker-style-name="T3"><text:span text:style-name="T4">Pourquoi nous serons en grève le mardi 2 avril ?</text:span><text:span text:style-name="T4"/></text:h>
      <text:p text:style-name="P3" loext:marker-style-name="T5"><text:span text:style-name="T5">Chers parents,</text:span><text:span text:style-name="T5"/></text:p>
      <text:p text:style-name="P3" loext:marker-style-name="T5"><text:span text:style-name="T5">Le </text:span><text:span text:style-name="T3">mardi 2 avril</text:span><text:span text:style-name="T5">, les enseignant(e)s et les AESH (</text:span><text:span text:style-name="T3">A</text:span><text:span text:style-name="T5">ccompagnant</text:span><text:span text:style-name="T6">.</text:span><text:span text:style-name="T7">es</text:span><text:span text:style-name="T5"> des </text:span><text:span text:style-name="T3">É</text:span><text:span text:style-name="T5">lèves en </text:span><text:span text:style-name="T3">S</text:span><text:span text:style-name="T5">ituation de </text:span><text:span text:style-name="T3">H</text:span><text:span text:style-name="T5">andicap) de l’école de vos enfants seront en grève. Nous tenons à vous expliquer pourquoi cette mobilisation est indispensable, pour nous comme pour vos enfants.</text:span></text:p>
      <text:h text:style-name="P2" text:outline-level="4" loext:marker-style-name="T8"><text:span text:style-name="T8"><text:s/>Une école "inclusive" qui s'essouffle</text:span><text:span text:style-name="T8"/></text:h>
      <text:p text:style-name="P3" loext:marker-style-name="T9"><text:span text:style-name="T9">Le slogan de <text:s/>« l’École Inclusive » est affiché partout, mais la réalité sur le terrain est devenue alarmante :</text:span><text:span text:style-name="T9"/></text:p>
      <text:list text:style-name="WWNum1">
        <text:list-item>
          <text:p text:style-name="P4" loext:marker-style-name="T5"><text:span text:style-name="T3">Des milliers d'élèves</text:span><text:span text:style-name="T5"> attendent toujours l'aide humaine (AESH) à laquelle ils ont droit par la loi.</text:span></text:p>
        </text:list-item>
        <text:list-item>
          <text:p text:style-name="P5" loext:marker-style-name="T5"><text:span text:style-name="T3">La "mutualisation" à outrance :</text:span><text:span text:style-name="T5"> un(e) seul(e) AESH doit parfois s'occuper de 3 ou 4 </text:span><text:span text:style-name="T7">élèves </text:span><text:span text:style-name="T5">en même temps, voir</text:span><text:span text:style-name="T7">e</text:span><text:span text:style-name="T5"> plus. </text:span><text:span text:style-name="T7">L’accompagnement quand il est existe, est saupoudré.</text:span></text:p>
        </text:list-item>
        <text:list-item>
          <text:p text:style-name="P6" loext:marker-style-name="T5"><text:span text:style-name="T3">L'épuisement des personnels :</text:span><text:span text:style-name="T5"> les AESH vivent avec moins de 1000 € par mois sans statut stable et protecteur, il manque des AESH partout, de plus, il n’existe pas de remplacement en cas d’absence et les enseignan</text:span><text:span text:style-name="T7">t</text:span><text:span text:style-name="T5">.</text:span><text:span text:style-name="T7">es</text:span><text:span text:style-name="T5"> se retrouvent seul.</text:span><text:span text:style-name="T7">e</text:span><text:span text:style-name="T5">s pour gérer des situations de plus en plus complexes.</text:span></text:p>
        </text:list-item>
      </text:list>
      <text:h text:style-name="P2" text:outline-level="4" loext:marker-style-name="T8"><text:span text:style-name="T8">Ce que nous demandons pour vos enfants :</text:span><text:span text:style-name="T8"/></text:h>
      <text:p text:style-name="P3" loext:marker-style-name="T5"><text:span text:style-name="T5">Nous ne nous battons pas seulement pour nos salaires, mais pour </text:span><text:span text:style-name="T3">les moyens d'enseigner</text:span><text:span text:style-name="T5"> :</text:span></text:p>
      <text:list text:style-name="WWNum2">
        <text:list-item>
          <text:p text:style-name="P7" loext:marker-style-name="T5"><text:span text:style-name="T3">Un accompagnement réel :</text:span><text:span text:style-name="T5"> que chaque </text:span><text:span text:style-name="T10">élève</text:span><text:span text:style-name="T5"> ayant une notification MDPH ait un(e) AESH formé(e) et présent(e) à ses côtés.</text:span></text:p>
        </text:list-item>
        <text:list-item>
          <text:p text:style-name="P8" loext:marker-style-name="T5"><text:span text:style-name="T3">La fin du bricolage :</text:span><text:span text:style-name="T5"> arrêter de partager un(e) même professionnel(le) entre trop d'élèves, ce qui nuit aux apprentissages de toute la classe.</text:span></text:p>
        </text:list-item>
        <text:list-item>
          <text:p text:style-name="P9" loext:marker-style-name="T5"><text:span text:style-name="T3">Un vrai statut de la fonction publique pour les AESH :</text:span><text:span text:style-name="T5"> pour que ce métier devienne attractif et qu'on arrête de changer d'intervenant.</text:span><text:span text:style-name="T7">e,</text:span><text:span text:style-name="T5"> tous les quatre matins.</text:span></text:p>
        </text:list-item>
      </text:list>
      <text:h text:style-name="P2" text:outline-level="4" loext:marker-style-name="T3"><text:span text:style-name="T3">Solidarité Parents-Enseignant.</text:span><text:span text:style-name="T11">es</text:span><text:span text:style-name="T3">-AESH</text:span></text:h>
      <text:p text:style-name="P3" loext:marker-style-name="T5"><text:span text:style-name="T5"><text:s/></text:span><text:span text:style-name="T7">L</text:span><text:span text:style-name="T5">aisser la situation se dégrader davantage condamne l'école publique à ne plus pouvoir accueillir correctement tous les </text:span><text:span text:style-name="T7">élèves</text:span><text:span text:style-name="T5">.</text:span></text:p>
      <text:p text:style-name="P3" loext:marker-style-name="T5"><text:span text:style-name="T3">Le 2 avril, nous nous mobilisons pour que l'école reste un lieu de réussite pour TOU</text:span><text:span text:style-name="T11">TES et Tous</text:span><text:span text:style-name="T3">, sans exception.</text:span></text:p>
      <text:p text:style-name="P3" loext:marker-style-name="T5"><text:span text:style-name="T3">Nous vous invitons à venir discuter avec nous devant l'école ou à nous rejoindre lors de l’assemblée générale (AG) à 10h à la bourse du travail et à la manifestation à 12h (départ : Bourse d</text:span><text:span text:style-name="T11">u</text:span><text:span text:style-name="T3"> Travail, </text:span><text:span text:style-name="T12">p</text:span><text:span text:style-name="T3">lace S</text:span><text:span text:style-name="T12">ain</text:span><text:span text:style-name="T3">t-Sernin, </text:span><text:span text:style-name="T12">à</text:span><text:span text:style-name="T3">Toulouse).</text:span></text:p>
      <text:p text:style-name="P3" loext:marker-style-name="T5"><text:span text:style-name="T13">Les personnels de l'école [Nom de l'école]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Titre_20_1_20_Car" style:default-outline-level="1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Titre_20_3_20_Car" style:default-outline-level="3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loext:linked-style-name="Titre_20_4_20_Car" style:default-outline-level="4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ilisateur</meta:initial-creator>
    <meta:editing-cycles>5</meta:editing-cycles>
    <meta:creation-date>2026-02-18T09:06:00</meta:creation-date>
    <dc:date>2026-02-19T10:07:16.815059600</dc:date>
    <meta:editing-duration>PT19M2S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19" meta:word-count="360" meta:character-count="2163" meta:non-whitespace-character-count="1825"/>
    <meta:user-defined meta:name="AppVersion">12.0000</meta:user-defined>
    <meta:user-defined meta:name="Company">Grizli777</meta:user-defined>
    <meta:template xlink:type="simple" xlink:actuate="onRequest" xlink:title="Normal.dotm" xlink:href=""/>
  </office:meta>
</office:document-meta>
</file>